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ArialMT" svg:font-family="ArialMT" style:font-family-generic="swiss"/>
    <style:font-face style:name="Arial-ItalicMT" svg:font-family="Arial-ItalicMT" style:font-family-generic="script"/>
    <style:font-face style:name="Arial-BoldItalicMT" svg:font-family="Arial-BoldItalicMT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T17" style:parent-style-name="DefaultParagraphFont" style:family="text">
      <style:text-properties style:font-name-asian="Arial-BoldMT" style:font-name-complex="Arial-BoldMT" fo:font-weight="bold" style:font-weight-asian="bold" style:font-weight-complex="bold"/>
    </style:style>
    <style:style style:name="P18" style:parent-style-name="Standard" style:family="paragraph">
      <style:paragraph-properties style:text-autospace="none"/>
    </style:style>
    <style:style style:name="T19" style:parent-style-name="DefaultParagraphFont" style:family="text">
      <style:text-properties style:font-name-asian="Arial-BoldMT" style:font-name-complex="Arial-BoldMT" fo:font-weight="bold" style:font-weight-asian="bold" style:font-weight-complex="bold"/>
    </style:style>
    <style:style style:name="P20" style:parent-style-name="Standard" style:family="paragraph">
      <style:paragraph-properties style:text-autospace="none"/>
    </style:style>
    <style:style style:name="T21" style:parent-style-name="DefaultParagraphFont" style:family="text">
      <style:text-properties style:font-name-asian="ArialMT" style:font-name-complex="ArialMT"/>
    </style:style>
    <style:style style:name="T22" style:parent-style-name="DefaultParagraphFont" style:family="text">
      <style:text-properties style:font-name-asian="Arial-BoldMT" style:font-name-complex="Arial-BoldMT" fo:font-weight="bold" style:font-weight-asian="bold" style:font-weight-complex="bold"/>
    </style:style>
    <style:style style:name="T23" style:parent-style-name="DefaultParagraphFont" style:family="text">
      <style:text-properties style:font-name-asian="ArialMT" style:font-name-complex="ArialMT"/>
    </style:style>
    <style:style style:name="T24" style:parent-style-name="DefaultParagraphFont" style:family="text">
      <style:text-properties style:font-name-asian="ArialMT" style:font-name-complex="ArialMT"/>
    </style:style>
    <style:style style:name="T25" style:parent-style-name="DefaultParagraphFont" style:family="text">
      <style:text-properties style:font-name-asian="Arial-BoldMT" style:font-name-complex="Arial-BoldMT" fo:font-weight="bold" style:font-weight-asian="bold" style:font-weight-complex="bold"/>
    </style:style>
    <style:style style:name="T26" style:parent-style-name="DefaultParagraphFont" style:family="text">
      <style:text-properties style:font-name-asian="ArialMT" style:font-name-complex="ArialMT"/>
    </style:style>
    <style:style style:name="T27" style:parent-style-name="DefaultParagraphFont" style:family="text">
      <style:text-properties style:font-name-asian="Arial-BoldMT" style:font-name-complex="Arial-BoldMT" fo:font-weight="bold" style:font-weight-asian="bold" style:font-weight-complex="bold"/>
    </style:style>
    <style:style style:name="T28" style:parent-style-name="DefaultParagraphFont" style:family="text">
      <style:text-properties style:font-name-asian="Arial-ItalicMT" style:font-name-complex="Arial-ItalicMT" fo:font-style="italic" style:font-style-asian="italic" style:font-style-complex="italic"/>
    </style:style>
    <style:style style:name="T29" style:parent-style-name="DefaultParagraphFont" style:family="text">
      <style:text-properties style:font-name-asian="Arial-ItalicMT" style:font-name-complex="Arial-ItalicMT" fo:font-style="italic" style:font-style-asian="italic" style:font-style-complex="italic"/>
    </style:style>
    <style:style style:name="T30" style:parent-style-name="DefaultParagraphFont" style:family="text"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/>
    </style:style>
    <style:style style:name="T31" style:parent-style-name="DefaultParagraphFont" style:family="text">
      <style:text-properties style:font-name-asian="Arial-ItalicMT" style:font-name-complex="Arial-ItalicMT" fo:font-style="italic" style:font-style-asian="italic" style:font-style-complex="italic"/>
    </style:style>
    <style:style style:name="P32" style:parent-style-name="Standard" style:family="paragraph">
      <style:paragraph-properties style:text-autospace="none"/>
    </style:style>
    <style:style style:name="P33" style:parent-style-name="Standard" style:family="paragraph">
      <style:paragraph-properties style:text-autospace="none"/>
      <style:text-properties style:font-name-asian="ArialMT" style:font-name-complex="ArialMT"/>
    </style:style>
    <style:style style:name="P34" style:parent-style-name="Standard" style:family="paragraph">
      <style:paragraph-properties style:text-autospace="none"/>
    </style:style>
    <style:style style:name="T35" style:parent-style-name="DefaultParagraphFont" style:family="text">
      <style:text-properties style:font-name-asian="ArialMT" style:font-name-complex="ArialMT"/>
    </style:style>
    <style:style style:name="T36" style:parent-style-name="DefaultParagraphFont" style:family="text">
      <style:text-properties style:font-name-asian="ArialMT" style:font-name-complex="ArialMT"/>
    </style:style>
    <style:style style:name="P37" style:parent-style-name="Standard" style:family="paragraph">
      <style:paragraph-properties style:text-autospace="none"/>
    </style:style>
    <style:style style:name="P38" style:parent-style-name="Standard" style:family="paragraph">
      <style:paragraph-properties style:text-autospace="none"/>
    </style:style>
    <style:style style:name="T39" style:parent-style-name="DefaultParagraphFont" style:family="text">
      <style:text-properties style:font-name-asian="ArialMT" style:font-name-complex="ArialMT"/>
    </style:style>
    <style:style style:name="P40" style:parent-style-name="Standard" style:family="paragraph"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end"/>
    </style:style>
  </office:automatic-styles>
  <office:body>
    <office:text text:use-soft-page-breaks="true">
      <text:p text:style-name="P1">Spett.le</text:p>
      <text:p text:style-name="P2"><text:s text:c="84"/>BANCA __________________</text:p>
      <text:p text:style-name="P3">Ufficio Reclami (Direzione Centrale)</text:p>
      <text:p text:style-name="P4"><text:s text:c="84"/>Via ___________________ n. ____</text:p>
      <text:p text:style-name="P5"><text:s text:c="84"/>(_____) ____________________</text:p>
      <text:p text:style-name="P6"><text:s/></text:p>
      <text:p text:style-name="P7"><text:s text:c="25"/><text:s text:c="48"/>p.c. <text:s text:c="5"/>Banca d’Italia</text:p>
      <text:p text:style-name="P8"><text:s text:c="84"/>Ufficio di vigilanza</text:p>
      <text:p text:style-name="P9"><text:s text:c="77"/><text:s text:c="8"/>Via Nazionale, 91</text:p>
      <text:p text:style-name="P10"><text:s text:c="84"/>00184 <text:s/>ROMA</text:p>
      <text:p text:style-name="P11"/>
      <text:p text:style-name="P12"><text:s text:c="73"/>p.c. <text:s text:c="4"/>Autorità Garante Dati Personali</text:p>
      <text:p text:style-name="P13"><text:s text:c="19"/><text:s text:c="65"/>Piazza Monte Citorio, 121</text:p>
      <text:p text:style-name="P14"><text:s text:c="84"/>00186 <text:s/>ROMA</text:p>
      <text:p text:style-name="P15"><text:s/></text:p>
      <text:p text:style-name="P16"><text:s text:c="67"/><text:s text:c="5"/></text:p>
      <text:p text:style-name="Standard"><text:s/></text:p>
      <text:p text:style-name="Standard">OGGETTO:</text:p>
      <text:p text:style-name="Standard"><text:span text:style-name="T17">Istanza di accesso agli atti, ai sensi degli artt. 7, 8, 9, 10, d. lgs. 196/03 e del provvedimento del</text:span></text:p>
      <text:p text:style-name="P18"><text:span text:style-name="T19">23.07.2009 dell'Autorità garante per la protezione dei dati personali in merito ai seguenti rapporti</text:span></text:p>
      <text:p text:style-name="Standard">Rapporto bancario tratto sul c/c<text:s/>n. _______________, presso la Vs. filiale di _______________.</text:p>
      <text:p text:style-name="Standard"><text:s/></text:p>
      <text:p text:style-name="Standard">Io sottoscritto __________________________ invito e diffido il Vs. Istituto a voler inviare copia dei seguenti documenti:</text:p>
      <text:p text:style-name="Standard">1.. <text:s text:c="3"/>copia contratto originario di conto corrente;</text:p>
      <text:p text:style-name="Standard">2. <text:s text:c="4"/>copia contratto originario di apertura di credito;</text:p>
      <text:p text:style-name="Standard">3. <text:s text:c="4"/>copia delle originarie convenzioni sulla determinazione del tasso ultralegale, commissioni, provvigioni di massimo scoperto e giorni valuta;</text:p>
      <text:p text:style-name="Standard">4. <text:s text:c="4"/>copia dei contratti e convenzioni successive alle originarie, purché sottoscritte dall’utente bancario.</text:p>
      <text:p text:style-name="Standard">[ <text:s/>] <text:s text:c="2"/>copia degli estratti conto dal _______ al_______</text:p>
      <text:p text:style-name="Standard">[ <text:s/>] <text:s text:c="2"/>________________________________________________________________________</text:p>
      <text:p text:style-name="Standard"/>
      <text:p text:style-name="P20"><text:span text:style-name="T21">Per quanto sopra<text:s/></text:span><text:span text:style-name="T22">Vi invito e diffido<text:s/></text:span><text:span text:style-name="T23">all'invio, con urgenza, della rich</text:span><text:span text:style-name="T24">iesta documentazione e/o all’accesso alla stessa,<text:s/></text:span><text:span text:style-name="T25">senza spese a mio carico,<text:s/></text:span><text:span text:style-name="T26">in conformità del<text:s/></text:span><text:span text:style-name="T27">provv. Garante protezione dati personali del 23.07.2009:<text:s/></text:span><text:span text:style-name="T28">“[…] il diritto di accesso ai dati personali, legittimamente esercitato […] ai sensi dell’art. 7 del Codi</text:span><text:span text:style-name="T29">ce […] deve essere garantito<text:s/></text:span><text:span text:style-name="T30">gratuitamente e non può essere condizionato,<text:s/></text:span><text:span text:style-name="T31">per quanto attiene alle modalità di esercizio, a quanto statuito […] dal testo unico in materia bancaria”.</text:span></text:p>
      <text:p text:style-name="P32"/>
      <text:p text:style-name="P33">La richiesta documentazione potrà essere inviata a mezzo mail<text:s/>all’indirizzo ____ ovvero al mio domicilio in via_______</text:p>
      <text:p text:style-name="P34"><text:span text:style-name="T35">In caso di Vs. silenzio o diniego, inutilmente decorsi i termini di legge, tutelerò le mie ragioni dinanzi alle competenti autorità amministrative e/o giudiziarie, con aggravio di spese a Vs. esclusi</text:span><text:span text:style-name="T36">vo carico.</text:span></text:p>
      <text:p text:style-name="P37"/>
      <text:p text:style-name="P38"><text:span text:style-name="T39">Distinti saluti</text:span></text:p>
      <text:p text:style-name="Standard"><text:s/></text:p>
      <text:p text:style-name="P40">- si allega documento di identità del correntista</text:p>
      <text:p text:style-name="Standard"/>
      <text:p text:style-name="Standard">Data ___________<text:tab/><text:tab/><text:tab/><text:tab/><text:tab/><text:s text:c="33"/>(firma del correntista)</text:p>
      <text:p text:style-name="P41"><text:s/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ArialMT" svg:font-family="ArialMT" style:font-family-generic="swiss"/>
    <style:font-face style:name="Arial-ItalicMT" svg:font-family="Arial-ItalicMT" style:font-family-generic="script"/>
    <style:font-face style:name="Arial-BoldItalicMT" svg:font-family="Arial-BoldItalicMT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vatore tamburro</meta:initial-creator>
    <dc:creator>User</dc:creator>
    <meta:creation-date>2013-06-15T00:05:00Z</meta:creation-date>
    <dc:date>2017-06-10T17:52:00Z</dc:date>
    <meta:template xlink:href="Normal.dotm" xlink:type="simple"/>
    <meta:editing-cycles>1</meta:editing-cycles>
    <meta:editing-duration>PT720S</meta:editing-duration>
    <meta:document-statistic meta:page-count="1" meta:paragraph-count="6" meta:word-count="468" meta:character-count="3135" meta:row-count="22" meta:non-whitespace-character-count="2673"/>
  </office:meta>
</office:document-meta>
</file>